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Heading_20_2">
      <style:paragraph-properties fo:text-align="center" style:justify-single-word="false"/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page-content-wrapper">
          <text:section text:style-name="Sect1" text:name="websiteContainer">
            <text:section text:style-name="Sect1" text:name="articleColumnContainer">
              <text:section text:style-name="Sect1" text:name="articleColumn">
                <text:section text:style-name="Sect1" text:name="inlineEditorContent">
                  <text:h text:style-name="P7" text:outline-level="2">Formulaire d'inscription</text:h>
                </text:section>
              </text:section>
            </text:section>
          </text:section>
        </text:section>
      </text:section>
      <text:p text:style-name="Standard"/>
      <text:p text:style-name="P3">Informations personnelles</text:p>
      <text:p text:style-name="P2"/>
      <text:p text:style-name="P1">Prénom :</text:p>
      <text:p text:style-name="P1"/>
      <text:p text:style-name="P1">Nom :</text:p>
      <text:p text:style-name="P1"/>
      <text:p text:style-name="P1">Date de naissance :</text:p>
      <text:p text:style-name="P1"/>
      <text:p text:style-name="P1">Nationalité :</text:p>
      <text:p text:style-name="P1"/>
      <text:p text:style-name="P1">E-mail :</text:p>
      <text:p text:style-name="P1"/>
      <text:p text:style-name="P1">Pays de naissance :</text:p>
      <text:p text:style-name="P1"/>
      <text:p text:style-name="P1">Numéro de passeport :</text:p>
      <text:p text:style-name="P1"/>
      <text:p text:style-name="P3">Adresse</text:p>
      <text:p text:style-name="P1"/>
      <text:p text:style-name="P1">Adresse :</text:p>
      <text:p text:style-name="P1"/>
      <text:p text:style-name="P1">Code Postal :</text:p>
      <text:p text:style-name="P1"/>
      <text:p text:style-name="P1">Ville :</text:p>
      <text:p text:style-name="P1"/>
      <text:p text:style-name="P1">Pays :</text:p>
      <text:p text:style-name="P1"/>
      <text:p text:style-name="P1">Téléphone fixe :</text:p>
      <text:p text:style-name="P1"/>
      <text:p text:style-name="P1">Téléphone portable :</text:p>
      <text:p text:style-name="P1"/>
      <text:p text:style-name="P1">Indicatif téléphonique :</text:p>
      <text:p text:style-name="P1"/>
      <text:p text:style-name="P3">Formation</text:p>
      <text:p text:style-name="Standard"/>
      <text:p text:style-name="P6">Domaines de compétences :</text:p>
      <text:p text:style-name="Standard"/>
      <text:p text:style-name="Standard"/>
      <text:p text:style-name="Standard"/>
      <text:p text:style-name="Standard"/>
      <text:p text:style-name="Standard"/>
      <text:p text:style-name="P3"><text:soft-page-break/>Souhaits pour la mission</text:p>
      <text:p text:style-name="P3"><text:span text:style-name="T1"/></text:p>
      <text:p text:style-name="P5"><text:span text:style-name="T1">Type de mission :</text:span></text:p>
      <text:p text:style-name="P5"><text:span text:style-name="T1"/></text:p>
      <text:p text:style-name="P5"><text:span text:style-name="T1">Statut souhaité :</text:span></text:p>
      <text:p text:style-name="P5"><text:span text:style-name="T1"/></text:p>
      <text:p text:style-name="P3">Autres informations nécessaires</text:p>
      <text:p text:style-name="P3"><text:span text:style-name="T1"/></text:p>
      <text:p text:style-name="P5"><text:span text:style-name="T1">Date de départ souhaité :</text:span></text:p>
      <text:p text:style-name="P5"><text:span text:style-name="T1"/></text:p>
      <text:p text:style-name="P5"><text:span text:style-name="T1">Avez-vous des remarques concernant votre alimentation ou votre état de santé ? Si oui, précisez :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Avez-vous des incapacités ou infirmités, physiques ou mentales à nous préciser ? Si oui, précisez :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Avez-vous des demandes/remarques particulières concernant vos intérêts, votre travail ou hébergement ? Si oui préciser :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Contact en cas d'urgence :</text:span></text:p>
      <text:p text:style-name="P5"><text:span text:style-name="T1"/></text:p>
      <text:p text:style-name="P5"><text:span text:style-name="T1">Numéro de téléphone portable en cas d'urgence :</text:span></text:p>
      <text:p text:style-name="P5"><text:span text:style-name="T1"/></text:p>
      <text:p text:style-name="P5"><text:span text:style-name="T1">E-mail en cas d'urgence :</text:span></text:p>
      <text:p text:style-name="P5"><text:span text:style-name="T1"/></text:p>
      <text:p text:style-name="P5"><text:span text:style-name="T1">Disponibilité pour être contacter par l'équipe DAV-TOGO :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Où avez-vous entendu parler de notre association ?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Avez-vous d'autres informations à nous communiquer ?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4"><text:span text:style-name="T1">Merci</text:span></text:p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6T10:40:06.22</meta:creation-date>
    <meta:editing-duration>PT5M25S</meta:editing-duration>
    <meta:editing-cycles>2</meta:editing-cycles>
    <meta:generator>OpenOffice/4.1.1$Win32 OpenOffice.org_project/411m6$Build-9775</meta:generator>
    <meta:initial-creator>noa veshouse</meta:initial-creator>
    <dc:date>2017-09-16T11:17:29.11</dc:date>
    <dc:creator>noa veshouse</dc:creator>
    <meta:document-statistic meta:table-count="0" meta:image-count="0" meta:object-count="0" meta:page-count="2" meta:paragraph-count="34" meta:word-count="157" meta:character-count="970"/>
  </office:meta>
</office:document-meta>
</file>